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8909in" style:use-optimal-column-width="false"/>
    </style:style>
    <style:style style:name="TableColumn18" style:family="table-column">
      <style:table-column-properties style:column-width="1.7527in" style:use-optimal-column-width="false"/>
    </style:style>
    <style:style style:name="Table2" style:family="table">
      <style:table-properties style:width="7.0652in" fo:margin-left="0in" table:align="left"/>
    </style:style>
    <style:style style:name="TableRow19" style:family="table-row">
      <style:table-row-properties style:min-row-height="0.52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2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TableRow103" style:family="table-row">
      <style:table-row-properties style:min-row-height="0.3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size="11pt" style:font-size-asian="11pt"/>
    </style:style>
    <style:style style:name="P116" style:parent-style-name="Textbody" style:family="paragraph">
      <style:text-properties style:font-name="標楷體" style:font-name-asian="標楷體" fo:font-size="11pt" style:font-size-asian="11pt"/>
    </style:style>
    <style:style style:name="P117" style:parent-style-name="Textbody" style:family="paragraph">
      <style:text-properties style:font-name="標楷體" style:font-name-asian="標楷體" fo:font-size="11pt" style:font-size-asian="11pt"/>
    </style:style>
    <style:style style:name="P118" style:parent-style-name="Textbody" style:family="paragraph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354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0.864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TableRow135" style:family="table-row">
      <style:table-row-properties style:min-row-height="1.4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P148" style:parent-style-name="Textbody" style:family="paragraph">
      <style:text-properties style:font-name="標楷體" style:font-name-asian="標楷體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標楷體" style:font-name-asian="標楷體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東戶政事務所受理「□到宅□到院□行動化」服務申請案件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當事人</text:p>
          </table:table-cell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戶籍</text:p>
            <text:p text:style-name="P26">地址</text:p>
          </table:table-cell>
          <table:table-cell table:style-name="TableCell27" table:number-columns-spanned="4" table:number-rows-spanned="2">
            <text:p text:style-name="P28"><text:s/>里 <text:s/>鄰 <text:s text:c="3"/>路(街) <text:s/>段 <text:s/>巷 <text:s/>弄 <text:s/>號之樓之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分證統 <text:s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人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戶籍</text:p>
            <text:p text:style-name="P61">地址</text:p>
          </table:table-cell>
          <table:table-cell table:style-name="TableCell62" table:number-columns-spanned="4" table:number-rows-spanned="2">
            <text:p text:style-name="P63"><text:s/>里 <text:s/>鄰 <text:s text:c="3"/>路(街) <text:s/>段 <text:s/>巷 <text:s/>弄 <text:s/>號之樓之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 <text:s/>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</text:p>
            <text:p text:style-name="P92">日期</text:p>
            <text:p text:style-name="P93"/>
          </table:table-cell>
          <table:table-cell table:style-name="TableCell94" table:number-columns-spanned="10">
            <text:p text:style-name="P95">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服務地點</text:p>
          </table:table-cell>
          <table:table-cell table:style-name="TableCell98" table:number-columns-spanned="4">
            <text:p text:style-name="P99">□同戶籍地 <text:s/>□在 <text:s text:c="10"/>醫院 <text:s text:c="4"/>病房</text:p>
            <text:p text:style-name="P100"/>
            <text:p text:style-name="P101">□不同(在 <text:s text:c="5"/>路(街) <text:s text:c="2"/>段 <text:s/>巷 <text:s/>弄 <text:s text:c="3"/>號</text:p>
            <text:p text:style-name="P102"><text:s text:c="2"/>之樓之 <text:s/>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申請</text:p>
            <text:p text:style-name="P106">事項</text:p>
            <text:p text:style-name="P107"/>
          </table:table-cell>
          <table:table-cell table:style-name="TableCell108" table:number-columns-spanned="10" table:number-rows-spanned="2">
            <text:p text:style-name="P109">□戶籍謄本</text:p>
            <text:p text:style-name="P110">□國民身分證</text:p>
            <text:p text:style-name="P111">□其他( <text:s text:c="1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服務原因</text:p>
          </table:table-cell>
          <table:table-cell table:style-name="TableCell114" table:number-columns-spanned="3" table:number-rows-spanned="2">
            <text:p text:style-name="P115">□年邁行動不便</text:p>
            <text:p text:style-name="P116">□身心障礙行動不便</text:p>
            <text:p text:style-name="P117">□疾病行動不便</text:p>
            <text:p text:style-name="P118">□家中有6歲以下幼兒</text:p>
            <text:p text:style-name="Textbody"><text:span text:style-name="T119">□其他</text:span></text:p>
          </table:table-cell>
          <table:covered-table-cell/>
          <table:covered-table-cell/>
          <table:table-cell table:style-name="TableCell120">
            <text:p text:style-name="P121">申請人電話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辦理</text:p>
            <text:p text:style-name="P132">情形</text:p>
          </table:table-cell>
          <table:table-cell table:style-name="TableCell133" table:number-columns-spanned="15">
            <text:p text:style-name="P134">到宅(院)服務日期時間:民國 <text:s text:c="6"/>年 <text:s text:c="5"/>月 <text:s text:c="4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核示</text:p>
          </table:table-cell>
          <table:table-cell table:style-name="TableCell138" table:number-columns-spanned="15">
            <text:p text:style-name="P139">到宅(院)受理人: <text:s text:c="12"/>股長: <text:s text:c="14"/>秘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</text:p>
            <text:p text:style-name="P143">需知</text:p>
            <text:p text:style-name="P144"/>
          </table:table-cell>
          <table:table-cell table:style-name="TableCell145" table:number-columns-spanned="12">
            <text:p text:style-name="P146">1.當事人如患有傳染性疾病，於申請時應同時善意告知，俾本所服務同仁能事先防範。</text:p>
            <text:p text:style-name="P147">2.戶政事務所視出勤人力再適時調派前往</text:p>
            <text:p text:style-name="P148">3.當事人應於辦理當日備妥相關證明文件</text:p>
            <text:p text:style-name="P149"><text:s text:c="2"/>正本，俾利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申請</text:p>
            <text:p text:style-name="P152">需知</text:p>
            <text:p text:style-name="P153"/>
          </table:table-cell>
          <table:table-cell table:style-name="TableCell154" table:number-columns-spanned="2">
            <text:p text:style-name="P155">1.服務人員外出請依規定填寫外出登記簿，並經核准始可外出。</text:p>
            <text:p text:style-name="P156">2.受理完竣時，本紀錄表請檢附申請書表全卷影本乙份，彚整列入全面服務品質績效。</text:p>
          </table:table-cell>
          <table:covered-table-cell/>
        </table:table-row>
      </table:table>
      <text:p text:style-name="P15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0.6298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9-09T01:23:00Z</meta:creation-date>
    <dc:date>2021-11-02T08:04:00Z</dc:date>
    <meta:template xlink:href="Normal" xlink:type="simple"/>
    <meta:editing-cycles>5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